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521430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63355f" officeooo:paragraph-rsid="0063355f" style:font-size-asian="11pt" style:font-weight-asian="bold" style:font-size-complex="11pt" style:font-weight-complex="bold"/>
    </style:style>
    <style:style style:name="T1" style:family="text">
      <style:text-properties officeooo:rsid="006215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9bd6f" style:font-weight-asian="bold" style:font-weight-complex="bold"/>
    </style:style>
    <style:style style:name="T4" style:family="text">
      <style:text-properties fo:font-weight="bold" officeooo:rsid="002fa79f" style:font-weight-asian="bold" style:font-weight-complex="bold"/>
    </style:style>
    <style:style style:name="T5" style:family="text">
      <style:text-properties fo:font-weight="bold" officeooo:rsid="0037474e" style:font-weight-asian="bold" style:font-weight-complex="bold"/>
    </style:style>
    <style:style style:name="T6" style:family="text">
      <style:text-properties fo:font-weight="bold" officeooo:rsid="005d58d4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ab884"/>
    </style:style>
    <style:style style:name="T9" style:family="text">
      <style:text-properties officeooo:rsid="001c935a"/>
    </style:style>
    <style:style style:name="T10" style:family="text">
      <style:text-properties officeooo:rsid="0037474e"/>
    </style:style>
    <style:style style:name="T11" style:family="text">
      <style:text-properties officeooo:rsid="00476594"/>
    </style:style>
    <style:style style:name="T12" style:family="text">
      <style:text-properties officeooo:rsid="005d58d4"/>
    </style:style>
    <style:style style:name="T13" style:family="text">
      <style:text-properties officeooo:rsid="005ecda1"/>
    </style:style>
    <style:style style:name="T14" style:family="text">
      <style:text-properties officeooo:rsid="0060a97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<text:span text:style-name="T10">C</text:span>omisión de <text:span text:style-name="T5">P</text:span><text:span text:style-name="T3">resupuesto y </text:span><text:span text:style-name="T5">H</text:span><text:span text:style-name="T3">acienda</text:span> ha considerado el <text:span text:style-name="T10">P</text:span>royecto de <text:span text:style-name="T5">C</text:span><text:span text:style-name="T2">omunicación</text:span> <text:span text:style-name="T5">N</text:span><text:span text:style-name="T2">º </text:span><text:span text:style-name="T6">48048</text:span><text:span text:style-name="T2"> </text:span><text:span text:style-name="T5">CD – </text:span><text:span text:style-name="T6">FSP – CIUDAD FUTURA</text:span><text:span text:style-name="T4"> </text:span>de<text:span text:style-name="T8">l</text:span> <text:span text:style-name="T7">d</text:span>iputad<text:span text:style-name="T12">o</text:span> <text:span text:style-name="T12">Del Frade</text:span>, por el cual se solicita disponga informar cómo se distribuye la pauta publicitaria del gobierno entre los medios de comunicación durante el primer semestre de 2022 y cuánto dinero se destina a los llamados medios comunitarios, cooperativos o populares de la mencionada asignación presupuestaria<text:span text:style-name="T7">;</text:span> y, por las razones expuestas en los fundamentos y las que podrá dar el miembro informante, esta <text:span text:style-name="T10">C</text:span>omisión <text:span text:style-name="T9">aconseja la aprobación del texto </text:span><text:span text:style-name="T11">propuesto el que a continuación se transcribe:</text:span></text:p>
      <text:p text:style-name="P9"/>
      <text:p text:style-name="P8">PROYECTO DE COMUNICACIÓN</text:p>
      <text:p text:style-name="P9"/>
      <text:p text:style-name="P11">La Cámara de Diputad<text:span text:style-name="T13">o</text:span>s y Diputad<text:span text:style-name="T13">a</text:span>s de la <text:span text:style-name="T13">p</text:span>rovincia vería con agrado que el Poder Ejecutivo, a través de sus organismos correspondientes, informe cómo se distribuye la pauta publicitaria del gobierno entre los medios de comunicación durante el primer semestre de 2022 y cuánto dinero se destina a los llamados medios comunitarios, cooperativos o populares de la mencionada asignación presupuestaria que figura en el <text:span text:style-name="T13">A</text:span>nexo <text:span text:style-name="T13">A</text:span>nalítico número III del presupuesto anual.</text:p>
      <text:p text:style-name="P13">SALA DE LA COMISIÓN, <text:span text:style-name="T14">23 de Junio de 2022.</text:span></text:p>
      <text:p text:style-name="P14">FIRMANTES: BASTIA, GHIONE, AIMAR, DONNET, ULIELDIN Y GARCÍ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T1" style:family="text">
      <style:text-properties officeooo:rsid="006215b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22596367968">
            <table:table-cell table:style-name="TableBox94422596453344" office:value-type="string">
              <text:p text:style-name="MP3">2022 – Año del 40<text:span text:style-name="MT1">°</text:span>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422597340256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23T12:58:19.577339322</dc:date>
    <meta:editing-duration>PT3H6M8S</meta:editing-duration>
    <meta:editing-cycles>45</meta:editing-cycles>
    <meta:generator>LibreOffice/7.3.3.2$Linux_X86_64 LibreOffice_project/30$Build-2</meta:generator>
    <meta:document-statistic meta:table-count="1" meta:image-count="1" meta:object-count="0" meta:page-count="1" meta:paragraph-count="9" meta:word-count="233" meta:character-count="1481" meta:non-whitespace-character-count="1251"/>
  </office:meta>
</office:document-meta>
</file>